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F00000332777035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24.941cm" svg:height="19.048cm" draw:z-index="0"><draw:image xlink:href="Pictures/100000000000042F000003327770351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dy DUBOIS</meta:initial-creator>
    <meta:creation-date>2016-06-10T11:05:51.596000000</meta:creation-date>
    <dc:date>2016-06-10T11:08:16.320000000</dc:date>
    <dc:creator>Rudy DUBOIS</dc:creator>
    <meta:editing-duration>PT2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0.5$Windows_x86 LibreOffice_project/1b1a90865e348b492231e1c451437d7a15bb262b</meta:generator>
  </office:meta>
</office:document-meta>
</file>