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400C301F14981873B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b099" officeooo:paragraph-rsid="0002b09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1.861cm" svg:width="17.59cm" svg:height="21.544cm" draw:z-index="0"><draw:image xlink:href="Pictures/100000000000034400000400C301F14981873B8A.jpg" xlink:type="simple" xlink:show="embed" xlink:actuate="onLoad" loext:mime-type="image/jpeg"/></draw:frame>Vimy la randonnée de Monique et 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06-06T11:08:46.192000000</dc:date>
    <meta:editing-duration>PT3M46S</meta:editing-duration>
    <meta:editing-cycles>2</meta:editing-cycles>
    <meta:document-statistic meta:table-count="0" meta:image-count="1" meta:object-count="0" meta:page-count="1" meta:paragraph-count="1" meta:word-count="7" meta:character-count="38" meta:non-whitespace-character-count="32"/>
  </office:meta>
</office:document-meta>
</file>